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style="italic" style:font-style-asian="italic" style:font-style-complex="italic"/>
    </style:style>
    <style:style style:name="T3" style:parent-style-name="Standaardalinea-lettertype" style:family="text">
      <style:text-properties fo:font-style="italic" style:font-style-asian="italic" style:font-style-complex="italic"/>
    </style:style>
    <style:style style:name="T4" style:parent-style-name="Standaardalinea-lettertype" style:family="text">
      <style:text-properties fo:font-style="italic" style:font-style-asian="italic" style:font-style-complex="italic"/>
    </style:style>
    <style:style style:name="T5" style:parent-style-name="Standaardalinea-lettertype" style:family="text">
      <style:text-properties fo:font-style="italic" style:font-style-asian="italic" style:font-style-complex="italic"/>
    </style:style>
    <style:style style:name="T6" style:parent-style-name="Standaardalinea-lettertype" style:family="text">
      <style:text-properties fo:font-style="italic" style:font-style-asian="italic" style:font-style-complex="italic"/>
    </style:style>
    <style:style style:name="T7" style:parent-style-name="Standaardalinea-lettertype" style:family="text">
      <style:text-properties fo:font-style="italic" style:font-style-asian="italic" style:font-style-complex="italic"/>
    </style:style>
    <style:style style:name="T8" style:parent-style-name="Standaardalinea-lettertype" style:family="text">
      <style:text-properties fo:font-style="italic" style:font-style-asian="italic" style:font-style-complex="italic"/>
    </style:style>
    <style:style style:name="T9" style:parent-style-name="Standaardalinea-lettertype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1 januari Octaafdag van kerstmis<text:line-break/>Hoogfeest van de Heilige Maria,<text:line-break/>Moeder van God – Jaar A</text:p>
      <text:p text:style-name="Standaard"> </text:p>
      <text:p text:style-name="Standaard">EERSTE LEZING</text:p>
      <text:p text:style-name="Standaard"><text:span text:style-name="T2">Num. 6, 22-27</text:span></text:p>
      <text:p text:style-name="Standaard"><text:span text:style-name="T3">Zij zullen mijn Naam over de Israëlieten uitspreken,</text:span><text:span text:style-name="T4"><text:line-break/>en Ik zal hen zegenen.</text:span></text:p>
      <text:p text:style-name="Standaard">Lezing uit het Boek Numeri</text:p>
      <text:p text:style-name="Standaard">De Heer sprak tot Mozes:<text:line-break/>“Zeg aan Aäron en zijn zonen:<text:line-break/>Op deze wijze zult gij de kinderen van Israël zegenen<text:line-break/>en tot hen zeggen:<text:line-break/>‘Moge de Heer u zegenen en u behoeden!<text:line-break/>Moge de Heer zijn gelaat over u doen lichten<text:line-break/>en u genadig zijn!<text:line-break/>Moge de Heer zijn gelaat naar u keren en u vrede schenken!’<text:line-break/>Als zij zo mijn Naam over de kinderen van Israël uitspreken,<text:line-break/>zal Ik hen zegenen.”</text:p>
      <text:p text:style-name="Standaard">Woord van de Heer.<text:line-break/>allen: Wij danken God</text:p>
      <text:p text:style-name="Standaard">ANTWOORDPSALM     PS. 67 (66), 2-3. 5. 6 en 8 (R. 2a)</text:p>
      <text:p text:style-name="Standaard">R. God, wees ons genadig en schenk ons uw zegen.</text:p>
      <text:p text:style-name="Standaard">God, wees ons genadig, schenk ons uw zegen,<text:line-break/>laat uw gelaat over ons lichten,<text:line-break/>zodat men op aarde uw wegen zal kennen,<text:line-break/>onder alle volken uw heil. R.</text:p>
      <text:p text:style-name="Standaard">De naties zullen verheugd om U juichen:<text:line-break/>Gij regeert de volken in rechtvaardigheid,<text:line-break/>Gij bestuurt alle naties op aarde. R.</text:p>
      <text:p text:style-name="Standaard">De volken zullen U loven, o God,<text:line-break/>alle volken zullen U loven.<text:line-break/>God zegent ons:<text:line-break/>de einden der aarde zullen Hem vrezen. R.</text:p>
      <text:p text:style-name="Standaard">TWEEDE LEZING</text:p>
      <text:p text:style-name="Standaard"><text:span text:style-name="T5">Gal. 4, 4-7</text:span><text:line-break/></text:p>
      <text:p text:style-name="Standaard"><text:span text:style-name="T6">God zond zijn Zoon, geboren uit een vrouw.</text:span></text:p>
      <text:soft-page-break/>
      <text:p text:style-name="Standaard">Lezing uit de Brief van de heilige apostel Paulus<text:line-break/>aan de Galaten</text:p>
      <text:p text:style-name="Standaard">Broeders en zusters,</text:p>
      <text:p text:style-name="Standaard">Toen de volheid van de tijd gekomen was,<text:line-break/>zond God zijn Zoon,<text:line-break/>geboren uit een vrouw, geboren onder de wet,<text:line-break/>om degenen die onder de wet stonden vrij te kopen,<text:line-break/>opdat wij de aanneming tot zonen zouden verkrijgen.<text:line-break/>En omdat gij zonen zijt,<text:line-break/>heeft God de Geest van zijn Zoon in uw hart gezonden,<text:line-break/>die roept: “Abba, Vader!”<text:line-break/>Zo zijt ge dus niet langer slaaf, maar zoon<text:line-break/>en als zoon ook erfgenaam door God.</text:p>
      <text:p text:style-name="Standaard">Woord van de Heer.<text:line-break/>allen: Wij danken God</text:p>
      <text:p text:style-name="Standaard">ALLELUIA     Hebr. 1, 1-2</text:p>
      <text:p text:style-name="Standaard">R. Alleluia.<text:line-break/>Nadat God vroeger vele malen tot de vaderen gesproken had door de profeten,<text:line-break/>heeft Hij op het einde van deze dagen tot ons gesproken door de Zoon.<text:line-break/>R. Alleluia.</text:p>
      <text:p text:style-name="Standaard">EVANGELIE</text:p>
      <text:p text:style-name="Standaard"><text:span text:style-name="T7">Lc. 2, 16-21</text:span></text:p>
      <text:p text:style-name="Standaard"><text:span text:style-name="T8">Zij vonden Maria en Jozef en de Pasgeborene.</text:span><text:span text:style-name="T9"><text:line-break/>En na acht dagen ontving Hij de naam Jezus.</text:span></text:p>
      <text:p text:style-name="Standaard">Lezing uit het heilig Evangelie volgens Lucas</text:p>
      <text:p text:style-name="Standaard">In die tijd</text:p>
      <text:p text:style-name="Standaard">gingen de herders haastig naar Betlehem<text:line-break/>en troffen Maria en Jozef aan<text:line-break/>en de Pasgeborene, liggend in de kribbe.<text:line-break/>Toen zij het zagen,<text:line-break/>maakten zij bekend wat hun over dit Kind was gezegd.<text:line-break/>En allen die het hoorden,<text:line-break/>stonden verwonderd over wat hun door de herders gezegd werd.<text:line-break/>En Maria bewaarde al deze woorden en overwoog ze in haar hart.<text:line-break/>De herders keerden terug,<text:line-break/>terwijl zij God verheerlijkten en loofden<text:line-break/>om alles wat zij gehoord en gezien hadden;<text:line-break/>het was juist zoals hun gezegd was.<text:line-break/>Toen de acht dagen vervuld waren,<text:line-break/>zodat Hij moest worden besneden,<text:line-break/>ontving Hij de naam Jezus,<text:line-break/><text:soft-page-break/>de naam die door de engel was genoemd,<text:line-break/>voordat Hij in de schoot werd ontvangen.</text:p>
      <text:p text:style-name="Standaard">Woord van de Heer.<text:line-break/>allen: Wij danken God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. Beuvink | Lumen Christi</meta:initial-creator>
    <dc:creator>G. Beuvink | Lumen Christi</dc:creator>
    <meta:creation-date>2025-12-12T12:57:00Z</meta:creation-date>
    <dc:date>2025-12-12T12:58:00Z</dc:date>
    <meta:template xlink:href="Normal" xlink:type="simple"/>
    <meta:editing-cycles>1</meta:editing-cycles>
    <meta:editing-duration>PT60S</meta:editing-duration>
    <meta:document-statistic meta:page-count="3" meta:paragraph-count="5" meta:word-count="428" meta:character-count="2777" meta:row-count="19" meta:non-whitespace-character-count="2354"/>
  </office:meta>
</office:document-meta>
</file>